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de woning op de 1e verdieping, Douschans 37, 2728 G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uschans 37, 2728 GG Zoetermeer, uitbreiden van de woning op de 1e verdieping, WB20170246 (ontvangen d.d. 21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16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6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6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woning op de 1e verdieping, Douschans 37, 2728 G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162</meta:user-defined>
    <meta:user-defined meta:name="OVERHEIDop.GmbID/DC.identifier">gmb-2017-73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GG 37</meta:user-defined>
    <meta:user-defined meta:name="OVERHEIDop.woonplaats">Zoetermeer</meta:user-defined>
    <meta:user-defined meta:name="OVERHEIDop.straatnaam">Douschan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998 454635</meta:user-defined>
    <meta:user-defined meta:name="OVERHEIDop.versieInformatie"/>
  </office:meta>
</office:document-meta>
</file>