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zijde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een dakkapel aan de voorzijde (18‑04‑2017, zaaknr.  201709526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5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zijde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56</meta:user-defined>
    <meta:user-defined meta:name="OVERHEIDop.GmbID/DC.identifier">gmb-2017-7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C 74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040 455010</meta:user-defined>
    <meta:user-defined meta:name="OVERHEIDop.versieInformatie"/>
  </office:meta>
</office:document-meta>
</file>