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, Berlagelaan ong.(kavel VR 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Berlagelaan ong.(kavel VR 21)</text:p>
            <text:p text:style-name="common-al">Omschrijving:		bouwen van een woning</text:p>
            <text:p text:style-name="common-al">Dossiernummer:	20160862</text:p>
            <text:p text:style-name="common-al">Datum indiening:	18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, Berlagelaan ong.(kavel VR 2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52</meta:user-defined>
    <meta:user-defined meta:name="OVERHEIDop.GmbID/DC.identifier">gmb-2017-7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