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in de voortuin en het aanpassen van een in- en uitrit, De Keyserplan 37, 272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 Keyserplan 37, 2728 EJ Zoetermeer, het bouwen van een garage in de voortuin en het aanpassen van een in- en uitrit, WB20170240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4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in de voortuin en het aanpassen van een in- en uitrit, De Keyserplan 37, 272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49</meta:user-defined>
    <meta:user-defined meta:name="OVERHEIDop.GmbID/DC.identifier">gmb-2017-7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J 37</meta:user-defined>
    <meta:user-defined meta:name="OVERHEIDop.woonplaats">Zoetermeer</meta:user-defined>
    <meta:user-defined meta:name="OVERHEIDop.straatnaam">De Keyser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65 454955</meta:user-defined>
    <meta:user-defined meta:name="OVERHEIDop.versieInformatie"/>
  </office:meta>
</office:document-meta>
</file>