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 en aanleggen van een in- en uitrit, Cyprus kavel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kavel 30, bouwen van een vrijstaande woning en aanleggen van een in- en uitrit, WB20170238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4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 en aanleggen van een in- en uitrit, Cyprus kavel 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42</meta:user-defined>
    <meta:user-defined meta:name="OVERHEIDop.GmbID/DC.identifier">gmb-2017-7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