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overkapping tussen piste twee en drie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et bouwen van een overkapping tussen piste twee en drie, WB20170236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 tussen piste twee en drie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39</meta:user-defined>
    <meta:user-defined meta:name="OVERHEIDop.GmbID/DC.identifier">gmb-2017-7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