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Speelkamp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 </text:span>Speelkamp 24 te Leusden, verbouw en transformatie van kantoorgebouw naar 16 appartementen, Wabo-2017-038 (2 mei 2017)</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13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3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13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Speelkamp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137</meta:user-defined>
    <meta:user-defined meta:name="OVERHEIDop.GmbID/DC.identifier">gmb-2017-73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PE 24</meta:user-defined>
    <meta:user-defined meta:name="OVERHEIDop.woonplaats">Leusden</meta:user-defined>
    <meta:user-defined meta:name="OVERHEIDop.straatnaam">Speel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32 461538</meta:user-defined>
    <meta:user-defined meta:name="OVERHEIDop.versieInformatie"/>
  </office:meta>
</office:document-meta>
</file>