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l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lenstraat 7, zaaknummer 135335</text:p>
            <text:p text:style-name="common-al">Voor: bouwen schuur/overkapping, datum ontvangst 30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13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l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133</meta:user-defined>
    <meta:user-defined meta:name="OVERHEIDop.GmbID/DC.identifier">gmb-2017-7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W 7</meta:user-defined>
    <meta:user-defined meta:name="OVERHEIDop.woonplaats">Winterswij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52 443067</meta:user-defined>
    <meta:user-defined meta:name="OVERHEIDop.versieInformatie"/>
  </office:meta>
</office:document-meta>
</file>