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e Spil 2 in Kootwijkerbroek, veranderen van een montagebedrijf voor dak- en wand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1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e Spil 2 in Kootwijkerbroek, veranderen van een montagebedrijf voor dak- en wand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31</meta:user-defined>
    <meta:user-defined meta:name="OVERHEIDop.GmbID/DC.identifier">gmb-2017-7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2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284 462553</meta:user-defined>
    <meta:user-defined meta:name="OVERHEIDop.versieInformatie"/>
  </office:meta>
</office:document-meta>
</file>