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Bellefleurhof 36, 2728 K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llefleurhof 36, 2728 KS Zoetermeer, plaatsen van een dakopbouw, WB20170248 (ontvangen d.d. 24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13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ellefleurhof 36, 2728 K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30</meta:user-defined>
    <meta:user-defined meta:name="OVERHEIDop.GmbID/DC.identifier">gmb-2017-73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S 36</meta:user-defined>
    <meta:user-defined meta:name="OVERHEIDop.woonplaats">Zoetermeer</meta:user-defined>
    <meta:user-defined meta:name="OVERHEIDop.straatnaam">Bellefleurho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10 453853</meta:user-defined>
    <meta:user-defined meta:name="OVERHEIDop.versieInformatie"/>
  </office:meta>
</office:document-meta>
</file>