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leende vergunning (reguliere procedure), Gangboord 144, het plaatsen van een opbouw op de woning, 0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leende vergunning (reguliere procedure), Gangboord 144, het plaatsen van een opbouw op de woning, 05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1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leende vergunning (reguliere procedure), Gangboord 144, het plaatsen van een opbouw op de woning, 0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13</meta:user-defined>
    <meta:user-defined meta:name="OVERHEIDop.GmbID/DC.identifier">gmb-2017-7313</meta:user-defined>
    <meta:user-defined meta:name="OVERHEID.TaxonomieBeleidsagenda/OVERHEID.category">Huisvesting | Organisatie en beleid</meta:user-defined>
    <meta:user-defined meta:name="OVERHEIDop.referentienummer">101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K 144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3 467275</meta:user-defined>
    <meta:user-defined meta:name="OVERHEIDop.versieInformatie"/>
  </office:meta>
</office:document-meta>
</file>