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collecte van 3 t/m 8 juli 2017 diverse kernen - LICS Weeshuis in Lusaka, Zamb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– toestemming is verleend  voor het houden van een collecte van 3 tot en met 8 juli 2017, in de kernen Ter Aar, Korteraar, Langeraar, Papenveer, Nieuwveen, Zevenhoven en Nieuwkoop<text:span text:style-name="nadrukcur"> – </text:span>verzonden 27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1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collecte van 3 t/m 8 juli 2017 diverse kernen - LICS Weeshuis in Lusaka, Zamb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28</meta:user-defined>
    <meta:user-defined meta:name="OVERHEIDop.GmbID/DC.identifier">gmb-2017-731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Collectevergunning|exb-2017-17281</meta:user-defined>
    <meta:user-defined meta:name="OVERHEID.EPSG28992/DC.spatial">112089 467086</meta:user-defined>
    <meta:user-defined meta:name="OVERHEIDop.versieInformatie"/>
  </office:meta>
</office:document-meta>
</file>