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ek Pallets</text:p>
            <text:p text:style-name="common-al"/>
            <text:p text:style-name="common-al">vergroten van de opslag, plaatsen van een afzuigunit voor houtbewerking en aanpassen van de in- en uitrit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1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Eckert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25</meta:user-defined>
    <meta:user-defined meta:name="OVERHEIDop.GmbID/DC.identifier">gmb-2017-73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26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888 508895</meta:user-defined>
    <meta:user-defined meta:name="OVERHEIDop.versieInformatie"/>
  </office:meta>
</office:document-meta>
</file>