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74\SXO20798523, Grote Straat 8 6129 CP te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74\SXO20798523, ingekomen op 18 april 2017 voor het plaatsen van een poort gelegen aan Grote Straat 8 6129 CP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311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1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1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74\SXO20798523, Grote Straat 8 6129 CP te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17</meta:user-defined>
    <meta:user-defined meta:name="OVERHEIDop.GmbID/DC.identifier">gmb-2017-73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CP 8</meta:user-defined>
    <meta:user-defined meta:name="OVERHEID.PostcodeHuisnummer/OVERHEIDop.postcodeHuisnummer">6129CP 1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14 333716</meta:user-defined>
    <meta:user-defined meta:name="OVERHEID.EPSG28992/DC.spatial">181610.83 333712.88</meta:user-defined>
    <meta:user-defined meta:name="OVERHEIDop.versieInformatie"/>
  </office:meta>
</office:document-meta>
</file>