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 VEENWEG 143 DE KNI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op het perceel Ds Veenweg 143 te De Knipe  (25-04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311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1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S VEENWEG 143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13</meta:user-defined>
    <meta:user-defined meta:name="OVERHEIDop.GmbID/DC.identifier">gmb-2017-73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M 143</meta:user-defined>
    <meta:user-defined meta:name="OVERHEIDop.woonplaats">De Knipe</meta:user-defined>
    <meta:user-defined meta:name="OVERHEIDop.straatnaam">Ds. Ve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056 553368</meta:user-defined>
    <meta:user-defined meta:name="OVERHEIDop.versieInformatie"/>
  </office:meta>
</office:document-meta>
</file>