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lijmarkt 17, verbouwing bovenwoning (zaaknummer 429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lijmarkt 17</text:span> – voor het verbouwen van bovenwoning tot 2 woonfuncties, verzonden op 1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11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lijmarkt 17, verbouwing bovenwoning (zaaknummer 42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11</meta:user-defined>
    <meta:user-defined meta:name="OVERHEIDop.GmbID/DC.identifier">gmb-2017-7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D 17</meta:user-defined>
    <meta:user-defined meta:name="OVERHEIDop.woonplaats">Zwolle</meta:user-defined>
    <meta:user-defined meta:name="OVERHEIDop.straatnaam">Blij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95 502788</meta:user-defined>
    <meta:user-defined meta:name="OVERHEIDop.versieInformatie"/>
  </office:meta>
</office:document-meta>
</file>