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 omgevingsvergunning reguliere procedure, Hoevelakenseweg 73 in Terschuur, vergroten en veranderen oprich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nummer BA371-1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73109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109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109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 omgevingsvergunning reguliere procedure, Hoevelakenseweg 73 in Terschuur, vergroten en veranderen opricht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3109</meta:user-defined>
    <meta:user-defined meta:name="OVERHEIDop.GmbID/DC.identifier">gmb-2017-731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4WK 150</meta:user-defined>
    <meta:user-defined meta:name="OVERHEIDop.woonplaats">Terschuur</meta:user-defined>
    <meta:user-defined meta:name="OVERHEIDop.straatnaam">Hoevelakense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3881 463914</meta:user-defined>
    <meta:user-defined meta:name="OVERHEIDop.versieInformatie"/>
  </office:meta>
</office:document-meta>
</file>