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Stationsweg 3 A t/m E, G, H en J t/m N  - gebruik tijdelijke chal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3 A t/m E,G,H en J t/m N, Zevenhoven  - zaak nr. W-2017-0105  - omgevingsvergunning voor  het gebruik van de zes tijdelijke chalets is verleend - verzonden 26 april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10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Stationsweg 3 A t/m E, G, H en J t/m N  - gebruik tijdelijke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06</meta:user-defined>
    <meta:user-defined meta:name="OVERHEIDop.GmbID/DC.identifier">gmb-2017-73106</meta:user-defined>
    <meta:user-defined meta:name="OVERHEID.TaxonomieBeleidsagenda/OVERHEID.category">Ruimte en infrastructuur | Organisatie en beleid</meta:user-defined>
    <meta:user-defined meta:name="OVERHEIDop.referentienummer">W-2017-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70 465944</meta:user-defined>
    <meta:user-defined meta:name="OVERHEIDop.versieInformatie"/>
  </office:meta>
</office:document-meta>
</file>