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78, Ven-Zelderheide: beslui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omgevingsvergunning verleend voor: </text:p>
            <text:p text:style-name="common-al">Het vernieuwen  van de bedrijfswoning en het verplaatsen en veranderen van de stal t.b.v. het houden van paarden. (2016-0073).</text:p>
            <text:p text:style-name="tussenkopcur">
            <text:span text:style-name="nadrukvet">Ter inzage</text:span>
          </text:p>
            <text:p text:style-name="last-al">Het besluit ligt ter inzage van 19 januari t/m 1 maart 2017. Voor meer informatie over de omgevingsvergunning kunt u contact opnemen met de gemeente Gennep via (0485) 49 41 41 of via gemeente@gennep.n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78, Ven-Zelderheide: beslui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10</meta:user-defined>
    <meta:user-defined meta:name="OVERHEIDop.GmbID/DC.identifier">gmb-2017-7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D 78</meta:user-defined>
    <meta:user-defined meta:name="OVERHEIDop.woonplaats">Ven-Zelderheide</meta:user-defined>
    <meta:user-defined meta:name="OVERHEIDop.straatnaam">Kleef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200012 414197</meta:user-defined>
    <meta:user-defined meta:name="OVERHEIDop.versieInformatie"/>
  </office:meta>
</office:document-meta>
</file>