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ouwenakker Ruigekade 16 - 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6, Vrouwenakker- zaak nr. W-2017-0053 - aanvraag omgevingsvergunning voor het herbouwen van een loods - beslistermijn is verlengd met een periode van maximaal 6 weken - verzonden 25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rouwenakker Ruigekade 16 - Her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92</meta:user-defined>
    <meta:user-defined meta:name="OVERHEIDop.GmbID/DC.identifier">gmb-2017-73092</meta:user-defined>
    <meta:user-defined meta:name="OVERHEID.TaxonomieBeleidsagenda/OVERHEID.category">Ruimte en infrastructuur | Organisatie en beleid</meta:user-defined>
    <meta:user-defined meta:name="OVERHEIDop.referentienummer">W-2017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V 6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49 471248</meta:user-defined>
    <meta:user-defined meta:name="OVERHEIDop.versieInformatie"/>
  </office:meta>
</office:document-meta>
</file>