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straat 1,  splitsen   pand en  vervangen    bestaand dubbeldeurkozijn(zaaknummer 1070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stanjestraat 1</text:span> – voor het  splitsen van het pand, en het vervangen van een  bestaand dubbeldeurkozijn, verzonden op 1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09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9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9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anjestraat 1,  splitsen   pand en  vervangen    bestaand dubbeldeurkozijn(zaaknummer 107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090</meta:user-defined>
    <meta:user-defined meta:name="OVERHEIDop.GmbID/DC.identifier">gmb-2017-73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XS 30</meta:user-defined>
    <meta:user-defined meta:name="OVERHEIDop.woonplaats">Zwolle</meta:user-defined>
    <meta:user-defined meta:name="OVERHEIDop.straatnaam">Kastanj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42 503753</meta:user-defined>
    <meta:user-defined meta:name="OVERHEIDop.versieInformatie"/>
  </office:meta>
</office:document-meta>
</file>