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95459 – Rijksstraatweg 81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een boom  </text:p>
            <text:p text:style-name="tussenkopcur">Locatie: Rijksstraatweg 81 te Beek </text:p>
            <text:p text:style-name="tussenkopcur">Datum besluit: 1 mei 2017 </text:p>
            <text:p text:style-name="tussenkopcur">Zaaknummer ODRN: W.Z17.102929.01 </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08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8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8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95459 – Rijksstraatweg 8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88</meta:user-defined>
    <meta:user-defined meta:name="OVERHEIDop.GmbID/DC.identifier">gmb-2017-73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41 427275</meta:user-defined>
    <meta:user-defined meta:name="OVERHEIDop.versieInformatie"/>
  </office:meta>
</office:document-meta>
</file>