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Aanvragen omgevingsvergunning - Reguliere procedure - 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Vergaertweg 4, 5384 RS, Brandveilig gebruik/Vakantiewoningen, Datum ontvangst: 21-04-2017</text:p>
            <text:p text:style-name="common-al">- Bosschebaan 37a, 5384 VX, Bouwen kantoor, Datum ontvangst: 26-04-2017</text:p>
            <text:p text:style-name="common-al">- Mgr.vd Hurklaan ong., Ombouwen schuur tot woning, Datum ontvangst: 24-04-2017</text:p>
            <text:p text:style-name="common-al">- Kerkstraat 32, 5384 KC, Tijdelijk omzetten winkel naar woning, Datum ontvangst: 24-04-2017</text:p>
            <text:p text:style-name="common-al">
            <text:span text:style-name="nadrukvet">Vorstenbosch</text:span>
          </text:p>
            <text:p text:style-name="common-al">- Liebregtsplein 29, 5476 KM, Bouwen prieeltje, Datum ontvangst: 24-04-2017</text:p>
            <text:p text:style-name="common-al">- Rietdijk 8, 5476 VS, Verbouwen woonhuis, Datum ontvangst: 27-04-2017</text:p>
            <text:p text:style-name="common-al">
            <text:span text:style-name="nadrukvet">Nistelrode</text:span>
          </text:p>
            <text:p text:style-name="common-al">- Veldweg 39, 5388 SM, Oprichten woning en handelen in strijd regels ruimtelijke ordening, Datum ontvangst: 25-04-2017</text:p>
            <text:p text:style-name="common-al">
            <text:span text:style-name="nadrukvet">Heeswijk-Dinther</text:span>
          </text:p>
            <text:p text:style-name="common-al">- De Morgenstond 14, 5473 HG, Bouwen opslagruimte en aanleggen in-/uitrit, Datum ontvangst: 26-04-2017</text:p>
            <text:p text:style-name="common-al">- De Morgenstond 39, 5473 HE (kavel 04), Uitbreiden bedrijfspand en aanleggen in-/-uitrit, Datum ontvangst: 26-04-2017</text:p>
            <text:p text:style-name="common-al">- De Morgenstond 39a, 5473HE (kavel 04), Bouwen bedrijfspand en aanleggen in-/-uitrit, Datum ontvangst: 26-04-2017</text:p>
            <text:p text:style-name="common-al">- De Morgenstond 41, 5473 HE, Uitbreiden bedrijfspand en aanleggen in-/-uitrit, Datum ontvangst: 26-04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0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Aanvragen omgevingsvergunning - Reguliere procedure - 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84</meta:user-defined>
    <meta:user-defined meta:name="OVERHEIDop.GmbID/DC.identifier">gmb-2017-73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Vergaertweg</meta:user-defined>
    <meta:user-defined meta:name="OVERHEID.PostcodeHuisnummer/OVERHEIDop.postcodeHuisnummer">5384VX 37a</meta:user-defined>
    <meta:user-defined meta:name="OVERHEIDop.straatnaam">Bosschebaan</meta:user-defined>
    <meta:user-defined meta:name="OVERHEID.PostcodeHuisnummer/OVERHEIDop.postcodeHuisnummer">5384NJ 14</meta:user-defined>
    <meta:user-defined meta:name="OVERHEIDop.straatnaam">Monseigneur van den Hurklaan</meta:user-defined>
    <meta:user-defined meta:name="OVERHEID.PostcodeHuisnummer/OVERHEIDop.postcodeHuisnummer">5384KC 32</meta:user-defined>
    <meta:user-defined meta:name="OVERHEIDop.straatnaam">Kerkstraat</meta:user-defined>
    <meta:user-defined meta:name="OVERHEID.PostcodeHuisnummer/OVERHEIDop.postcodeHuisnummer">5476KM 29</meta:user-defined>
    <meta:user-defined meta:name="OVERHEIDop.woonplaats">Vorstenbosch</meta:user-defined>
    <meta:user-defined meta:name="OVERHEIDop.straatnaam">Liebregtsplein</meta:user-defined>
    <meta:user-defined meta:name="OVERHEID.PostcodeHuisnummer/OVERHEIDop.postcodeHuisnummer">5476VS 8</meta:user-defined>
    <meta:user-defined meta:name="OVERHEIDop.straatnaam">Rietdijk</meta:user-defined>
    <meta:user-defined meta:name="OVERHEID.PostcodeHuisnummer/OVERHEIDop.postcodeHuisnummer">5388SM 39</meta:user-defined>
    <meta:user-defined meta:name="OVERHEIDop.woonplaats">Nistelrode</meta:user-defined>
    <meta:user-defined meta:name="OVERHEIDop.straatnaam">Veldweg</meta:user-defined>
    <meta:user-defined meta:name="OVERHEID.PostcodeHuisnummer/OVERHEIDop.postcodeHuisnummer">5473HG 14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HE 39</meta:user-defined>
    <meta:user-defined meta:name="OVERHEID.PostcodeHuisnummer/OVERHEIDop.postcodeHuisnummer">5473HE 41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82 415672</meta:user-defined>
    <meta:user-defined meta:name="OVERHEID.EPSG28992/DC.spatial">162630 415967</meta:user-defined>
    <meta:user-defined meta:name="OVERHEID.EPSG28992/DC.spatial">164182 416406</meta:user-defined>
    <meta:user-defined meta:name="OVERHEID.EPSG28992/DC.spatial">164291 415823</meta:user-defined>
    <meta:user-defined meta:name="OVERHEID.EPSG28992/DC.spatial">166154 407195</meta:user-defined>
    <meta:user-defined meta:name="OVERHEID.EPSG28992/DC.spatial">166586 407422</meta:user-defined>
    <meta:user-defined meta:name="OVERHEID.EPSG28992/DC.spatial">168311 412473</meta:user-defined>
    <meta:user-defined meta:name="OVERHEID.EPSG28992/DC.spatial">162362 406595</meta:user-defined>
    <meta:user-defined meta:name="OVERHEID.EPSG28992/DC.spatial">162419 406610</meta:user-defined>
    <meta:user-defined meta:name="OVERHEID.EPSG28992/DC.spatial">162419 406610</meta:user-defined>
    <meta:user-defined meta:name="OVERHEID.EPSG28992/DC.spatial">162463 406570</meta:user-defined>
    <meta:user-defined meta:name="OVERHEIDop.versieInformatie"/>
  </office:meta>
</office:document-meta>
</file>