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Walstro 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Walstro 88 te Leusden, wijzigen kozijnen, opheffen buitendeur, vervangen huidige gevelbekleding, Wabo-2017-083 (2 me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308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8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8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Walstro 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082</meta:user-defined>
    <meta:user-defined meta:name="OVERHEIDop.GmbID/DC.identifier">gmb-2017-73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WZ 88</meta:user-defined>
    <meta:user-defined meta:name="OVERHEIDop.woonplaats">Leusden</meta:user-defined>
    <meta:user-defined meta:name="OVERHEIDop.straatnaam">Walstro</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823 461275</meta:user-defined>
    <meta:user-defined meta:name="OVERHEIDop.versieInformatie"/>
  </office:meta>
</office:document-meta>
</file>