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lichten van de parkeeraanduidingen, Konijnenberg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49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Konijnenberg   3 Breda, het verlichten van de parkeeraanduid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7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7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ichten van de parkeeraanduidingen, Konijnenberg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079</meta:user-defined>
    <meta:user-defined meta:name="OVERHEIDop.GmbID/DC.identifier">gmb-2017-7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3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3 401575</meta:user-defined>
    <meta:user-defined meta:name="OVERHEIDop.versieInformatie"/>
  </office:meta>
</office:document-meta>
</file>