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5-1-7">
      <style:table-column-properties/>
    </style:style>
  </office:automatic-styles>
  <office:body>
    <office:text>
      <text:p text:style-name="new_page_staatscourant"/>
      <text:p text:style-name="single-kop-titel">gemeente Nieuwegein; burgemeester en wethouders; Besluit tot wijziging van de Mandaatregeling gemeente Nieuwegein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>De burgemeester van Nieuwegein;</text:p>
            <text:p text:style-name="al">gelet op de afdeling 10.1.1 van de Algemene wet bestuursrecht;</text:p>
            <text:p text:style-name="al">besluit:</text:p>
            <text:p text:style-name="al">vast te stellen</text:p>
            <text:p text:style-name="al">Besluit tot wijziging van de Mandaatregeling gemeente Nieuwegein;</text:p>
            <text:p text:style-name="al">De Mandaatregeling gemeente Nieuwegein wordt als volgt gewijzigd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register wordt als volgt gewijzigd:</text:p>
            <text:p text:style-name="al">Na het mandaat onder nummer 104 m worden een mandaat, volmacht en machtiging ingevoegd die als volgt luiden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entry" table:number-rows-spanned="1" table:number-columns-spanned="1">
                    <text:p text:style-name="table_al">Volmacht, mandaat, machti-ging</text:p>
                  </table:table-cell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Wettelijke grondslag</text:p>
                  </table:table-cell>
                  <table:table-cell table:style-name="entry" table:number-rows-spanned="1" table:number-columns-spanned="1">
                    <text:p text:style-name="table_al">Door</text:p>
                  </table:table-cell>
                  <table:table-cell table:style-name="entry" table:number-rows-spanned="1" table:number-columns-spanned="1">
                    <text:p text:style-name="table_al">Aan</text:p>
                  </table:table-cell>
                  <table:table-cell table:style-name="entry" table:number-rows-spanned="1" table:number-columns-spanned="1">
                    <text:p text:style-name="table_al">Bijzondere voorwaarden/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104n</text:p>
                  </table:table-cell>
                  <table:table-cell table:style-name="entry" table:number-rows-spanned="1" table:number-columns-spanned="1">
                    <text:p text:style-name="table_al">Het   besluiten tot en het aangaan van een overeenkomst zorg die niet valt onder de   vigerende en/of reeds afgesloten basis- of deelovereenkomst zorg, maar die   voor het creëren van maatwerk-oplossingen noodzakelijk is. 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Hoofd </text:p>
                  </table:table-cell>
                  <table:table-cell table:style-name="entry" table:number-rows-spanned="1" table:number-columns-spanned="1">
                    <text:p text:style-name="table_al">met   dien verstande dat het bedrag van die overeenkomst gemaximeerd is tot €   100.000,-.</text:p>
                    <text:p text:style-name="table_al">Het mandaat niet, behoudens de vigerende   vervangingsregeling voor het afdelingshoofd, in ondermandaat kan worden   uitgeoefen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macht</text:p>
                  </table:table-cell>
                  <table:table-cell table:style-name="entry" table:number-rows-spanned="1" table:number-columns-spanned="1">
                    <text:p text:style-name="table_al">104o</text:p>
                  </table:table-cell>
                  <table:table-cell table:style-name="entry" table:number-rows-spanned="1" table:number-columns-spanned="1">
                    <text:p text:style-name="table_al">Het   ondertekenen van overeenkomst   zorg die niet valt onder de vigerende en/of reeds afgesloten basis- of   deelovereenkomst zorg, maar die voor het creëren van maatwerkoplossingen   noodzakelijk is. 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urgemeeest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et   dien verstande dat het bedrag van die overeenkomst gemaximeerd is tot €   100.000,-.</text:p>
                    <text:p text:style-name="table_al">De volmacht niet behoudens de vigerende vervangingsregeling voor het afdelingshoofd, in   onder volmacht kan worden uitgeoefen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macht en Machti-ging</text:p>
                  </table:table-cell>
                  <table:table-cell table:style-name="entry" table:number-rows-spanned="1" table:number-columns-spanned="1">
                    <text:p text:style-name="table_al">104 p</text:p>
                  </table:table-cell>
                  <table:table-cell table:style-name="entry" table:number-rows-spanned="1" table:number-columns-spanned="1">
                    <text:p text:style-name="table_al">Het   verrichten van bedrijfsvoeringactiviteiten die samenhangen met de taken die   de RBL uitvoert.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e volmacht en of machtiging niet behoudens de   vigerende vervangingsregeling voor het afdelingshoofd, in onder machtiging   kan worden uitgeoefend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Artikel II</text:span>
          </text:p>
          </text:section>
          <text:section text:name="ondertekening_id1-3-2-3-2">
            <text:p>Dit besluit treedt in werking met ingang van de dag na die van de bekendmaking, met dien verstande dat het mandaat, de volmacht en de machtiging in artikel I terug werken tot 1 januari 2016. </text:p>
          </text:section>
          <text:section text:name="ondertekening_id1-3-2-3-3">
            <text:p><text:span text:style-name="functie">Aldus vastgesteld in de collegevergadering van 4 april 2017.</text:span></text:p>
          </text:section>
          <text:section text:name="ondertekening_id1-3-2-3-4">
            <text:p><text:span text:style-name="functie">de secretaris,                                                de burgemeester,</text:span></text:p>
          </text:section>
          <text:section text:name="ondertekening_id1-3-2-3-5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307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7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7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burgemeester en wethouders; Besluit tot wijziging van de Mandaatregeling gemeente Nieuwegein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78</meta:user-defined>
    <meta:user-defined meta:name="OVERHEIDop.GmbID/DC.identifier">gmb-2017-73078</meta:user-defined>
    <meta:user-defined meta:name="OVERHEID.TaxonomieBeleidsagenda/OVERHEID.category">Bestuur | Organisatie en beleid</meta:user-defined>
    <meta:user-defined meta:name="OVERHEID.Gemeente/DC.spatial">Nieuweg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op.versieInformatie"/>
  </office:meta>
</office:document-meta>
</file>