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Elzenstraat 37 te Nijmegen: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asbest houdende materialen (Elzenstraat 37 te Nijmegen)</text:p>
            <text:p text:style-name="common-al">
            <text:span text:style-name="nadrukvet">Rectificatie:</text:span>
          </text:p>
            <text:p text:style-name="common-al">...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8C0239-F217-409E-B5D4-8DA3417D79C3" xlink:type="simple">http://www.nijmegen.nl/vergunningpagina/?guid=B58C0239-F217-409E-B5D4-8DA3417D79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Elzenstraat 37 te Nijmegen: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73</meta:user-defined>
    <meta:user-defined meta:name="OVERHEIDop.GmbID/DC.identifier">gmb-2017-7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H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8.84 427217.62</meta:user-defined>
    <meta:user-defined meta:name="OVERHEIDop.versieInformatie"/>
  </office:meta>
</office:document-meta>
</file>