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straat 11 te Nijmegen: golfplaten wanden en dak van een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7</text:p>
            <text:p text:style-name="common-al">
            <text:span text:style-name="nadrukvet">Omschrijving: </text:span>golfplaten wanden en dak van een schuur (Hertstraat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515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7A323C8-657C-4761-A0C3-175BE2C39972" xlink:type="simple">http://www.nijmegen.nl/vergunningpagina/?guid=17A323C8-657C-4761-A0C3-175BE2C399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07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7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7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straat 11 te Nijmegen: golfplaten wanden en dak van een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072</meta:user-defined>
    <meta:user-defined meta:name="OVERHEIDop.GmbID/DC.identifier">gmb-2017-73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KL 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34.75 426726.45</meta:user-defined>
    <meta:user-defined meta:name="OVERHEIDop.versieInformatie"/>
  </office:meta>
</office:document-meta>
</file>