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tszstraat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verwijderen van asbest (van Heutsz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51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F5EE3D-EA83-498F-972A-D67F850CBD37" xlink:type="simple">http://www.nijmegen.nl/vergunningpagina/?guid=DAF5EE3D-EA83-498F-972A-D67F850CBD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0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utszstraat 5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69</meta:user-defined>
    <meta:user-defined meta:name="OVERHEIDop.GmbID/DC.identifier">gmb-2017-7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N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5.56 427581.85</meta:user-defined>
    <meta:user-defined meta:name="OVERHEIDop.versieInformatie"/>
  </office:meta>
</office:document-meta>
</file>