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unnik Pelsstraat 52 te Nijmegen: verwijderen van de dakpannen van 294 woning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17</text:p>
            <text:p text:style-name="common-al">
            <text:span text:style-name="nadrukvet">Omschrijving: </text:span>verwijderen van de dakpannen van 294 woningen (Kanunnik Pelsstraat 5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3499.01</text:p>
            <text:p text:style-name="common-al">
            <text:span text:style-name="nadrukvet">Product: </text:span>meldingen</text:p>
            <text:p text:style-name="common-al">
            <text:span text:style-name="nadrukvet">Ontvangst: </text:span>26-04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A36CFAA-6D93-413A-9FB6-C862BA4E592A" xlink:type="simple">http://www.nijmegen.nl/vergunningpagina/?guid=FA36CFAA-6D93-413A-9FB6-C862BA4E592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3067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067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067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nunnik Pelsstraat 52 te Nijmegen: verwijderen van de dakpannen van 294 woning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067</meta:user-defined>
    <meta:user-defined meta:name="OVERHEIDop.GmbID/DC.identifier">gmb-2017-730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5VZ 5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06.63 425234.9</meta:user-defined>
    <meta:user-defined meta:name="OVERHEIDop.versieInformatie"/>
  </office:meta>
</office:document-meta>
</file>