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nieuwe dichte gevel van de loods, Konijnenberg  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9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Konijnenberg   24 Breda, het realiseren van een nieuwe dichte gevel van de 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6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dichte gevel van de loods, Konijnenberg  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66</meta:user-defined>
    <meta:user-defined meta:name="OVERHEIDop.GmbID/DC.identifier">gmb-2017-73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D 24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73 401743</meta:user-defined>
    <meta:user-defined meta:name="OVERHEIDop.versieInformatie"/>
  </office:meta>
</office:document-meta>
</file>