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henseweg 188 te Nijmegen: verwijderen van  het interie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7</text:p>
            <text:p text:style-name="common-al">
            <text:span text:style-name="nadrukvet">Omschrijving: </text:span>verwijderen van  het interieur (Wijchenseweg 18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453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A64BF02-1398-413A-895F-0A3539E93AB0" xlink:type="simple">http://www.nijmegen.nl/vergunningpagina/?guid=9A64BF02-1398-413A-895F-0A3539E93A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306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6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6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chenseweg 188 te Nijmegen: verwijderen van  het interieu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065</meta:user-defined>
    <meta:user-defined meta:name="OVERHEIDop.GmbID/DC.identifier">gmb-2017-73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592.89 426364.47</meta:user-defined>
    <meta:user-defined meta:name="OVERHEIDop.versieInformatie"/>
  </office:meta>
</office:document-meta>
</file>