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0 te Nijmegen: melding mobiel puinbre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7</text:p>
            <text:p text:style-name="common-al">
            <text:span text:style-name="nadrukvet">Omschrijving: </text:span>melding mobiel puinbreken (Winselingseweg 10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7.10347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8A9D50D-B3A0-4FD6-91D3-79661AB27880" xlink:type="simple">http://www.nijmegen.nl/vergunningpagina/?guid=28A9D50D-B3A0-4FD6-91D3-79661AB278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06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6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10 te Nijmegen: melding mobiel puinbre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64</meta:user-defined>
    <meta:user-defined meta:name="OVERHEIDop.GmbID/DC.identifier">gmb-2017-73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K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85.56 429812.44</meta:user-defined>
    <meta:user-defined meta:name="OVERHEIDop.versieInformatie"/>
  </office:meta>
</office:document-meta>
</file>