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 plaatsen tent 13 mei 2017, Korteraar, Korteraars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3, Ter Aar – toestemming is verleend(gebruiksvergunning) voor het plaatsen van een tent op 13 mei 2017 - verzonden 28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 plaatsen tent 13 mei 2017, Korteraar, Korteraarse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61</meta:user-defined>
    <meta:user-defined meta:name="OVERHEIDop.GmbID/DC.identifier">gmb-2017-73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H 63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Gebruiksvergunning|exb-2017-17275</meta:user-defined>
    <meta:user-defined meta:name="OVERHEID.EPSG28992/DC.spatial">110069 464823</meta:user-defined>
    <meta:user-defined meta:name="OVERHEIDop.versieInformatie"/>
  </office:meta>
</office:document-meta>
</file>