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90 te Nijmegen: plaatsen van buitenbewegwijzering t.b.v. Aqua Viv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17</text:p>
            <text:p text:style-name="common-al">
            <text:span text:style-name="nadrukvet">Omschrijving: </text:span>plaatsen van buitenbewegwijzering t.b.v. Aqua Viva (Heyendaalseweg 290 te Nijmegen)</text:p>
            <text:p text:style-name="common-al">
            <text:span text:style-name="nadrukvet">Activiteiten: </text:span>Reclame; </text:p>
            <text:p text:style-name="common-al">
            <text:span text:style-name="nadrukvet">Zaaknummer: </text:span>W.Z17.103506.01</text:p>
            <text:p text:style-name="common-al">
            <text:span text:style-name="nadrukvet">Product: </text:span>omgevingsvergunning</text:p>
            <text:p text:style-name="common-al">
            <text:span text:style-name="nadrukvet">Ontvangst: </text:span>26-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BAD692-AB6E-4FCD-9BE8-425201E85AA6" xlink:type="simple">http://www.nijmegen.nl/vergunningpagina/?guid=86BAD692-AB6E-4FCD-9BE8-425201E85A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05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5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5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90 te Nijmegen: plaatsen van buitenbewegwijzering t.b.v. Aqua Viv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58</meta:user-defined>
    <meta:user-defined meta:name="OVERHEIDop.GmbID/DC.identifier">gmb-2017-73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46.44 424968.25</meta:user-defined>
    <meta:user-defined meta:name="OVERHEIDop.versieInformatie"/>
  </office:meta>
</office:document-meta>
</file>