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algemene bepalingen omgevingsrecht - Ontwerpbesluiten omgevingsvergunning - Uitgebreide procedure - 3 me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wil toestemming verlenen voor:</text:p>
            <text:p text:style-name="common-al">
            <text:span text:style-name="nadrukvet">Loosbroek</text:span>
          </text:p>
            <text:p text:style-name="common-al">- Nistelrodesedijk 14, 5472 LB, Veranderen varkenshouderij en bouwen vleesvarkensschuur met aansluitend opslagberging, Verzenddatum: 02-05-2017</text:p>
            <text:p text:style-name="common-al">
            <text:span text:style-name="nadrukvet"/>
            <text:span text:style-name="nadrukvet"/>
            <text:span text:style-name="nadrukvet"/>
          </text:p>
            <text:p text:style-name="common-al">
            <text:span text:style-name="nadrukvet">Inzage:</text:span> U kunt de stukken gedurende zes weken op afspraak inzien in het gemeentehuis in Heesch.</text:p>
            <text:p text:style-name="common-al"/>
            <text:p text:style-name="last-al">
            <text:span text:style-name="nadrukvet">Zienswijze:</text:span> Iedereen kan binnen zes weken na publicatiedatum een schriftelijke zienswijze indienen bij het college van burgemeester en wethouders van Bernheze. Neem voor het indienen van een mondelinge zienswijze contact op met de gemeente, telefoon 14 0412.</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3 mei 2017</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7305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05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05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algemene bepalingen omgevingsrecht - Ontwerpbesluiten omgevingsvergunning - Uitgebreide procedure - 3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057</meta:user-defined>
    <meta:user-defined meta:name="OVERHEIDop.GmbID/DC.identifier">gmb-2017-730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2LB 14</meta:user-defined>
    <meta:user-defined meta:name="OVERHEIDop.woonplaats">Loosbroek</meta:user-defined>
    <meta:user-defined meta:name="OVERHEIDop.straatnaam">Nistelrodensedijk</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3922 409248</meta:user-defined>
    <meta:user-defined meta:name="OVERHEIDop.versieInformatie"/>
  </office:meta>
</office:document-meta>
</file>