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tijdelijk wijzigen van het gebruik van het pand ten behoeve van de in de aanvraag beschreven activiteiten van Van der Giesen Autoshop op de locatie Stuijvenburchstraat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april 2017 </text:p>
            <text:p text:style-name="common-al">Locatie: Stuijvenburchstraat 6 in Eerbeek</text:p>
            <text:p text:style-name="common-al">Voor: het tijdelijk wijzigen van het gebruik van het pand ten behoeve van de bedrijfsmatige activiteiten van Van der Giesen Autoshop, te weten groothandelsactiviteiten (B2B) en webshopactiviteiten als hoofdactiviteiten met daaraan ondergeschikt detailhandel gelieerd aan de hoofdactiviteiten en in aard, omvang en uitstraling ondergeschikt aan de hoofdactiviteiten, zoals nader in de aanvraag omschreven staat. </text:p>
            <text:p text:style-name="common-al">Activiteit(en): Het handelen in strijd met regels ruimtelijke ordening (artikel 2.1 lid 1 sub c Wabo)</text:p>
            <text:p text:style-name="common-al">Registratienummer: SXO-2017-030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05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5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5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tijdelijk wijzigen van het gebruik van het pand ten behoeve van de in de aanvraag beschreven activiteiten van Van der Giesen Autoshop op de locatie Stuijvenburchstraat 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53</meta:user-defined>
    <meta:user-defined meta:name="OVERHEIDop.GmbID/DC.identifier">gmb-2017-7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R 6</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91 457543</meta:user-defined>
    <meta:user-defined meta:name="OVERHEIDop.versieInformatie"/>
  </office:meta>
</office:document-meta>
</file>