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72, renoveren kapconstructie monumentaal pand (Rijksmonument) (zaaknummer 1024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72</text:span>
            <text:span text:style-name="nadrukvet">– </text:span>ontvangen 25 april 2017 voor het renoveren van de kapconstructie van een monumentaal pand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4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4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72, renoveren kapconstructie monumentaal pand (Rijksmonument) (zaaknummer 102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48</meta:user-defined>
    <meta:user-defined meta:name="OVERHEIDop.GmbID/DC.identifier">gmb-2017-7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72</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16</meta:user-defined>
    <meta:user-defined meta:name="OVERHEIDop.versieInformatie"/>
  </office:meta>
</office:document-meta>
</file>