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Parnassu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7586</text:p>
            <text:p text:style-name="tussenkopcur">Datum indiening: 14 maart 2017</text:p>
            <text:p text:style-name="tussenkopcur">Omschrijving: oprichten school</text:p>
            <text:p text:style-name="tussenkopcur">Adres: Parnassusstraat 20 </text:p>
            <text:p text:style-name="tussenkopcur">Besluit: Melding volledig</text:p>
            <text:p text:style-name="tussenkopcur">Datum ondertekening: 20 april 2017</text:p>
            <text:p text:style-name="tussenkopcur">Datum verzending: 20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04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4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Parnassu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45</meta:user-defined>
    <meta:user-defined meta:name="OVERHEIDop.GmbID/DC.identifier">gmb-2017-73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RB</meta:user-defined>
    <meta:user-defined meta:name="OVERHEIDop.woonplaats">Arnhem</meta:user-defined>
    <meta:user-defined meta:name="OVERHEIDop.straatnaam">Parnass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702 440886</meta:user-defined>
    <meta:user-defined meta:name="OVERHEIDop.versieInformatie"/>
  </office:meta>
</office:document-meta>
</file>