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Heuvel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5 Moergestel</text:span>, het bouwen van een woonhuis. Dossiernummer 2017-0018, ingediend op 08-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3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Heuvel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04</meta:user-defined>
    <meta:user-defined meta:name="OVERHEIDop.GmbID/DC.identifier">gmb-2017-73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15 393301</meta:user-defined>
    <meta:user-defined meta:name="OVERHEIDop.versieInformatie"/>
  </office:meta>
</office:document-meta>
</file>