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abobank Taptoe Zoetermeer,  27 april 2017,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5 april 2017 vergunning verleend voor het organiseren van het evenement ‘Rabobank Taptoe Zoetermeer’ op 27 april 2017 uur op de locatie Markt te Zoetermeer.</text:p>
            <text:p text:style-name="common-al"/>
            <text:p text:style-name="common-al">Vanaf vrijdag 5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0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abobank Taptoe Zoetermeer,  27 april 2017,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034</meta:user-defined>
    <meta:user-defined meta:name="OVERHEIDop.GmbID/DC.identifier">gmb-2017-730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2</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