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7 mei 2017 Nieuwkoop, De Regenboo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1, Nieuwkoop – toestemming is verleend voor geluidshinder op 27 mei 2017  van 18.00 tot en met 01.00 uur de dag daaropvolgend  - verzonden 28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7 mei 2017 Nieuwkoop, De Regenboo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32</meta:user-defined>
    <meta:user-defined meta:name="OVERHEIDop.GmbID/DC.identifier">gmb-2017-73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17266</meta:user-defined>
    <meta:user-defined meta:name="OVERHEID.EPSG28992/DC.spatial">112720 460562</meta:user-defined>
    <meta:user-defined meta:name="OVERHEIDop.versieInformatie"/>
  </office:meta>
</office:document-meta>
</file>