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intrekking nummeraanduiding Nieuwveen, Teylersplein 2 diverse 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– de nummeraanduidingen 2E, 2G, 2H, 2J, 2K, 2L, 2M, 2N en 2P zijn ingetrokken – besluit 24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intrekking nummeraanduiding Nieuwveen, Teylersplein 2 diverse num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30</meta:user-defined>
    <meta:user-defined meta:name="OVERHEIDop.GmbID/DC.identifier">gmb-2017-7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7265</meta:user-defined>
    <meta:user-defined meta:name="OVERHEID.EPSG28992/DC.spatial">112057 467068</meta:user-defined>
    <meta:user-defined meta:name="OVERHEIDop.versieInformatie"/>
  </office:meta>
</office:document-meta>
</file>