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gterberg 21, Ottersum: wijzigen huidige bestemm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de huidige bestemming van de garage aan de Grogterberg 21 in Ottersum ( 2017-011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5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gterberg 21, Ottersum: wijzigen huidige bestemming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03</meta:user-defined>
    <meta:user-defined meta:name="OVERHEIDop.GmbID/DC.identifier">gmb-2017-7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BN 21</meta:user-defined>
    <meta:user-defined meta:name="OVERHEIDop.woonplaats">Ottersum</meta:user-defined>
    <meta:user-defined meta:name="OVERHEIDop.straatnaam">Grogter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91 413137</meta:user-defined>
    <meta:user-defined meta:name="OVERHEIDop.versieInformatie"/>
  </office:meta>
</office:document-meta>
</file>