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 omgevingsvergunning reguliere procedure, Raadhuisplein 11 in Barneveld, het wijzigen van het gebruik t.b.v.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6W12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0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 omgevingsvergunning reguliere procedure, Raadhuisplein 11 in Barneveld, het wijzigen van het gebruik t.b.v. escape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29</meta:user-defined>
    <meta:user-defined meta:name="OVERHEIDop.GmbID/DC.identifier">gmb-2017-73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11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1 461346</meta:user-defined>
    <meta:user-defined meta:name="OVERHEIDop.versieInformatie"/>
  </office:meta>
</office:document-meta>
</file>