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itgebreid: Rijnkade 8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uitgebreide voorbereidingsprocedure van toepassing is. </text:p>
            <text:p text:style-name="tussenkopcur"/>
            <text:p text:style-name="tussenkopcur">Zaakid: 195210838</text:p>
            <text:p text:style-name="tussenkopcur">Datum indiening: 1-09-2015</text:p>
            <text:p text:style-name="tussenkopcur">Omschrijving: Maatwerkvoorschrift geluid</text:p>
            <text:p text:style-name="tussenkopcur">Adres: Rijnkade 89 </text:p>
            <text:p text:style-name="tussenkopcur">Activiteiten: Activiteitenbesluit artikel 2.20</text:p>
            <text:p text:style-name="tussenkopcur">Besluit: verleend</text:p>
            <text:p text:style-name="tussenkopcur">Datum besluit: 18-04-2017</text:p>
            <text:p text:style-name="tussenkopcur"/>
            <text:p text:style-name="tussenkopcur">Beroep </text:p>
            <text:p text:style-name="tussenkopcur"/>
            <text:p text:style-name="tussenkopcur">Inzien </text:p>
            <text:p text:style-name="tussenkopcur">De bovengenoemde besluiten in het kader van de uitgebreide procedure met de hierop betrekking hebbende documenten liggen ter inzage van donderdag 4 mei 2017 t/m 15 juni 2017.</text:p>
            <text:p text:style-name="tussenkopcur"/>
            <text:p text:style-name="tussenkopcur">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0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uitgebreid: Rijnkade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26</meta:user-defined>
    <meta:user-defined meta:name="OVERHEIDop.GmbID/DC.identifier">gmb-2017-7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D 89</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0 443283</meta:user-defined>
    <meta:user-defined meta:name="OVERHEIDop.versieInformatie"/>
  </office:meta>
</office:document-meta>
</file>