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senplein 68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17 111</text:p>
            <text:p text:style-name="common-al">Datum beschikking : 21 april 2017</text:p>
            <text:p text:style-name="common-al">Datum verzending : 25 april 2017</text:p>
            <text:p text:style-name="common-al">Activiteiten : plaatsen reclame</text:p>
            <text:p text:style-name="common-al">Plaatselijk bekend : 3221BL Evertsenplein 68 </text:p>
            <text:p text:style-name="common-al"/>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tevens de mogelijkheid een voorlopige voorziening te verzoek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7302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2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2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senplein 68 te Hellevoet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025</meta:user-defined>
    <meta:user-defined meta:name="OVERHEIDop.GmbID/DC.identifier">gmb-2017-730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1BL 68</meta:user-defined>
    <meta:user-defined meta:name="OVERHEIDop.woonplaats">Hellevoetsluis</meta:user-defined>
    <meta:user-defined meta:name="OVERHEIDop.straatnaam">Evertsenplein</meta:user-defined>
    <meta:user-defined meta:name="OVERHEIDgvop.Informatietype/DC.type">Beschikkingen | afhandeling</meta:user-defined>
    <meta:user-defined meta:name="OVERHEID.Gemeente/OVERHEID.authority">Hellevoetsluis</meta:user-defined>
    <meta:user-defined meta:name="OVERHEID.Gemeente/DCTERMS.publisher">Hellevoetsluis</meta:user-defined>
    <meta:user-defined meta:name="OVERHEID.EPSG28992/DC.spatial">68357 427951</meta:user-defined>
    <meta:user-defined meta:name="OVERHEIDop.versieInformatie"/>
  </office:meta>
</office:document-meta>
</file>