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7 augustus 2017 Nieuwkoop, Noord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6, Nieuwkoop – toestemming is verleend voor geluidshinder op 27 augustus 2017 van 18.00 tot en met 01.30 de dag daaropvolgend  - verzonden 28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7 augustus 2017 Nieuwkoop, Noorden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24</meta:user-defined>
    <meta:user-defined meta:name="OVERHEIDop.GmbID/DC.identifier">gmb-2017-73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26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17262</meta:user-defined>
    <meta:user-defined meta:name="OVERHEID.EPSG28992/DC.spatial">113833 463011</meta:user-defined>
    <meta:user-defined meta:name="OVERHEIDop.versieInformatie"/>
  </office:meta>
</office:document-meta>
</file>