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ondersteunende horeca GOODsONLY, Nieuwstad 23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4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02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2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2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ondersteunende horeca GOODsONLY, Nieuwstad 2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021</meta:user-defined>
    <meta:user-defined meta:name="OVERHEIDop.GmbID/DC.identifier">gmb-2017-730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K 23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9 462038</meta:user-defined>
    <meta:user-defined meta:name="OVERHEIDop.versieInformatie"/>
  </office:meta>
</office:document-meta>
</file>