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plaatsen van een bovengrondse stalen tank ten behoeve van de opslag van propaan, Zalkerbos 334, 2728 X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april 2017 een melding Activiteitenbesluit milieubeheer is ontvangen voor het plaatsen van een bovengrondse stalen tank ten behoeve van de opslag van propaan. De locatie betreft<text:span text:style-name="nadrukvet"> Zalkerbos 334, 2728 XX te Zoetermeer </text:span>(zaaknummer 00483758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plaatsen van een bovengrondse stalen tank ten behoeve van de opslag van propaan, Zalkerbos 334, 2728 X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19</meta:user-defined>
    <meta:user-defined meta:name="OVERHEIDop.GmbID/DC.identifier">gmb-2017-73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E 127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93 452903</meta:user-defined>
    <meta:user-defined meta:name="OVERHEIDop.versieInformatie"/>
  </office:meta>
</office:document-meta>
</file>